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justify"/>
    </style:style>
    <style:style style:family="paragraph" style:name="P3" style:display-name="P3" style:parent-style-name="Normal">
      <style:paragraph-properties fo:text-align="justify"/>
      <style:text-properties fo:color="#222222" style:font-name="Arial, Helvetica, sans-serif" fo:font-size="12pt" fo:font-weight="normal" fo:text-transform="none"/>
    </style:style>
    <style:style style:family="paragraph" style:name="P1" style:display-name="P1" style:parent-style-name="Normal">
      <style:paragraph-properties fo:text-align="center"/>
    </style:style>
    <style:style style:family="section" style:name="Sect1" style:display-name="Sect1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</office:automatic-styles>
  <office:body>
    <office:text>
      <text:section text:style-name="Sect1" text:name="Section1">
        <text:p text:style-name="P1">PALAČINKE</text:p>
        <text:p text:style-name="P1"/>
        <text:p text:style-name="P2">Pozdravljeni, kako ste? </text:p>
        <text:p text:style-name="P2">Ali imate radi palačinke? Mmm vzgojiteljice jih imamo rade in smo si jih v preteklih dneh vsaka pri sebi doma pripravile in se z njimi posladkale. </text:p>
        <text:p text:style-name="P2">Sedaj pa lahko tudi ti s starši pripraviš palačinke in se z njimi posladkaš. </text:p>
        <text:p text:style-name="P2">Kaj vse pa potrebujemo za peko palačink? </text:p>
        <text:p text:style-name="P2">Potrebujemo moko, jajca, mleko, sol, sladkor, olje in ponev v kateri bomo palačinke pekli. </text:p>
        <text:p text:style-name="P2"/>
        <text:p text:style-name="P2">Želimo vam prijetno peko in sladkanje s palačinkami. Dober tek</text:p>
        <text:p text:style-name="P2"/>
        <text:p text:style-name="P2">Ob tem vam prilagamo še uganko, ki se jo lahko naučite.</text:p>
        <text:p text:style-name="P2"/>
        <text:p text:style-name="P2">Ob vroči ponvi jih čakam </text:p>
        <text:p text:style-name="P2">in v zraku spretno obračam.</text:p>
        <text:p text:style-name="P2">Z marmelado jih namažem, </text:p>
        <text:p text:style-name="P2">najmanj pet jih gladko zmažem.</text:p>
        <text:p text:style-name="P3"/>
        <text:p text:style-name="P3"/>
        <text:p text:style-name="P2">Vzgojiteljice Barbara, Alenka in Polon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Arial, Helvetica, sans-serif" svg:font-family="Arial, Helvetica, sans-serif"/>
    <style:font-face style:name="Liberation Serif" svg:font-family="Liberation Serif"/>
  </office:font-face-decls>
  <office:styles>
    <style:default-style style:family="paragraph">
      <style:paragraph-properties style:tab-stop-distance="1.251cm"/>
    </style:default-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Liberation Sans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Text-body" style:display-name="Text body" style:parent-style-name="Normal" style:next-style-name="Text-body">
      <style:paragraph-properties fo:line-height="115%" fo:margin-top="0cm" fo:margin-bottom="0.247cm"/>
    </style:style>
    <style:style style:family="paragraph" style:name="Normal" style:display-name="Normal">
      <style:paragraph-properties fo:widows="2" fo:orphans="2" style:writing-mode="lr"/>
      <style:text-properties style:font-name="Liberation Serif" fo:font-size="12pt" fo:language="sl" fo:country="SI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2 (unix, gtk)</meta:generator>
    <meta:creation-date>2020-04-14T14:59:48.038151570</meta:creation-date>
    <dc:date>Thu Apr 16 09:49:57 2020
</dc:date>
  </office:meta>
</office:document-meta>
</file>