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Privzetapisavaodstavka" style:family="text">
      <style:text-properties fo:font-size="14pt" style:font-size-asian="14pt" style:font-size-complex="14pt"/>
    </style:style>
    <style:style style:name="T15" style:parent-style-name="Privzetapisavaodstavka" style:family="text">
      <style:text-properties fo:font-size="14pt" style:font-size-asian="14pt" style:font-size-complex="14pt"/>
    </style:style>
    <style:style style:name="T16" style:parent-style-name="Hiperpovezava" style:family="text">
      <style:text-properties fo:font-size="14pt" style:font-size-asian="14pt" style:font-size-complex="14pt"/>
    </style:style>
    <style:style style:name="T17" style:parent-style-name="Privzetapisavaodstavka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Privzetapisavaodstav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OMAČE ŽIVALI</text:p>
      <text:p text:style-name="P2"/>
      <text:p text:style-name="P3">Pozdravljeni<text:s/>dragi otroci, kako ste? Upamo,<text:s/>da ste vsi zdravi in dobro ter<text:s/>da se kmalu ponovno srečamo v vrtcu.<text:s/></text:p>
      <text:p text:style-name="P4"/>
      <text:p text:style-name="P5">Tokrat boste<text:s/>spoznavali domače živali.<text:s/>No saj vemo, da jih večino že poznate.<text:s/></text:p>
      <text:p text:style-name="P6"/>
      <text:p text:style-name="P7">Domače živali<text:s/>so živali, ki jih je človek udomačil.<text:s/>In kaj mislite, da beseda udomačiti sploh pomeni?<text:s/>To pomeni navaditi neko žival na človeka, da ta skrbi zanjo. Pogosto udomačene živali ne bi več preživele v svojem naravnem okolju, ker so navajene, da zanje skrbi človek in si zato same ne<text:s/>bi znale<text:s/>več poiskati hrane. Domačih živali je zelo veliko.<text:s/></text:p>
      <text:p text:style-name="P8"/>
      <text:p text:style-name="P9">Poskušaj našteti, katere domače živali živijo na kmetiji. Vzgojiteljica Barbara je za vas posnela kratek film, v katerem boste videli in spoznali veliko domačih živali.<text:s/>Priložila vam je tudi učni list.</text:p>
      <text:p text:style-name="P10"/>
      <text:p text:style-name="P11">Na kmetiji pogosto najdemo psa, mačko, kokoši, purane, race, gosi, koze, ovce, krave, zajce in še kakšno drugo žival.</text:p>
      <text:p text:style-name="P12"/>
      <text:p text:style-name="P13"><text:span text:style-name="T14">Vabimo vas, da v</text:span><text:span text:style-name="T15">i dragi otroci <text:s/>vaše domače živali narišete ali fotografirate in nam jih pošljete na elektronski naslov:<text:s/></text:span><text:a xlink:href="mailto:vrtec.raka@guest.arnes.si" office:target-frame-name="_top" xlink:show="replace"><text:span text:style-name="T16">vrtec.raka@guest.arnes.si</text:span></text:a><text:span text:style-name="T17">, da jih bomo spoznale tudi me, vaše vzgojiteljice.</text:span></text:p>
      <text:p text:style-name="P18"/>
      <text:p text:style-name="P19"/>
      <text:p text:style-name="P20">V upanju, da se kmalu srečamo vas lepo pozdravljamo.</text:p>
      <text:p text:style-name="P21"/>
      <text:p text:style-name="P22"/>
      <text:p text:style-name="Standard"><text:span text:style-name="T23">Vzgojiteljice Barbara, Alenka in Polo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GlavaZnak" style:display-name="Glava Znak" style:family="text" style:parent-style-name="Privzetapisavaodstavka">
      <style:text-properties style:font-name-complex="Mangal" style:font-size-complex="10.5pt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gaZnak" style:display-name="Noga Znak" style:family="text" style:parent-style-name="Privzetapisavaodstavka">
      <style:text-properties style:font-name-complex="Mangal" style:font-size-complex="10.5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KO</meta:initial-creator>
    <dc:creator>Jernej</dc:creator>
    <meta:creation-date>2020-04-28T08:59:00Z</meta:creation-date>
    <dc:date>2020-04-30T09:47:00Z</dc:date>
    <meta:template xlink:href="Normal" xlink:type="simple"/>
    <meta:editing-cycles>1</meta:editing-cycles>
    <meta:editing-duration>PT1380S</meta:editing-duration>
    <meta:document-statistic meta:page-count="1" meta:paragraph-count="2" meta:word-count="183" meta:character-count="1227" meta:row-count="8" meta:non-whitespace-character-count="1046"/>
  </office:meta>
</office:document-meta>
</file>